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60cc6" officeooo:paragraph-rsid="004f4601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f4601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e4e66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e2ade" style:text-blinking="false" fo:background-color="transparent" loext:char-shading-value="0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47a870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44ed8b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officeooo:rsid="00460cc6" style:font-size-asian="11pt" style:font-style-asian="normal" style:font-weight-asian="bold"/>
    </style:style>
    <style:style style:name="T12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3" style:family="text">
      <style:text-properties style:use-window-font-color="true" style:font-name="Verdana1" fo:font-size="11pt" fo:language="es" fo:country="SV" fo:font-style="normal" fo:font-weight="bold" officeooo:rsid="0047a870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4" style:family="text">
      <style:text-properties style:use-window-font-color="true" style:font-name="Verdana1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5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6083 – </text:span><text:span text:style-name="T6">CD - </text:span><text:span text:style-name="T5">FSP</text:span><text:span text:style-name="T2"> del </text:span><text:span text:style-name="T4">d</text:span><text:span text:style-name="T2">iputado Del Frade, por el cual esta Cámara declara su preocupación y rechazo a la represión sufrida por un grupo de militantes del Partido Obrero el viernes 8 de febrero de 2019 por efectivos de la policía en la ciudad capital, por haber perdido vigencia temporal y por las razones que podrá dar el miembro informante, esta Comisión aconseja su archivo.</text:span></text:p>
      <text:p text:style-name="P6"><text:span text:style-name="T7">Sala de la Comisión </text:span><text:span text:style-name="T10">en Zoom</text:span><text:span text:style-name="T7">, </text:span><text:span text:style-name="T11">19</text:span><text:span text:style-name="T8"> de </text:span><text:span text:style-name="T12">N</text:span><text:span text:style-name="T14">oviembre </text:span><text:span text:style-name="T8">de 2020.-</text:span><text:span text:style-name="T7"> </text:span></text:p>
      <text:p text:style-name="P6"><text:span text:style-name="T7"/></text:p>
      <text:p text:style-name="P5"><text:span text:style-name="T15">FIRMANTES: FARÍAS – BLANCO – MAHMUD – BERMÚDEZ – BOSCAROL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2:06.476932442</dc:date>
    <meta:print-date>2020-05-18T10:27:45.406380320</meta:print-date>
    <meta:editing-cycles>117</meta:editing-cycles>
    <meta:editing-duration>PT3H34M40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6" meta:character-count="789" meta:non-whitespace-character-count="659"/>
  </office:meta>
</office:document-meta>
</file>